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MT" svg:font-family="ArialMT" style:font-family-generic="swiss"/>
    <style:font-face style:name="Helvetica" svg:font-family="Helvetica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Helvetica" fo:font-size="14pt" style:font-name-asian="Helvetica" style:font-size-asian="14pt" style:font-name-complex="Helvetica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ArialMT" fo:font-size="12pt" style:font-name-asian="ArialMT" style:font-size-asian="12pt" style:font-name-complex="Arial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rticle I - Name</text:h>
      <text:p text:style-name="Standard">The name of this Society shall be: Unitarian Universalist History and Heritage Society,</text:p>
      <text:p text:style-name="Standard">Inc. The Universalist Historical Society, Inc., founded in 1834 and incorporated in 1877;</text:p>
      <text:p text:style-name="Standard">and the Unitarian Historical Society, Ind., founded in 1901 and incorporated in 1958,</text:p>
      <text:p text:style-name="Standard">consolidated in 1978 to form the Unitarian Universalist Historical Society, which</text:p>
      <text:p text:style-name="Standard">consolidated with the Unitarian Universalist Women’s Heritage Society (founded in</text:p>
      <text:p text:style-name="Standard">1988) in 2011.</text:p>
      <text:h text:style-name="Heading_20_3" text:outline-level="3">Article II - Purpose</text:h>
      <text:p text:style-name="Standard">The mission of the Society is to strengthen a community dedicated to the disciplined</text:p>
      <text:p text:style-name="Standard">study of liberal religious history, and to advance education, research, and dissemination</text:p>
      <text:p text:style-name="Standard">of our Unitarian and Universalist heritage within and beyond the Unitarian Universalist</text:p>
      <text:p text:style-name="Standard">Association. We seek to increase awareness of our traditions in all their diverse</text:p>
      <text:p text:style-name="Standard">experiences and expressions of which region, race, class, gender, and generation are a</text:p>
      <text:p text:style-name="Standard">part. To this end we promote the collection and preservation of historical materials,</text:p>
      <text:p text:style-name="Standard">support research by academic and independent scholars, including those in Unitarian</text:p>
      <text:p text:style-name="Standard">Universalist theological schools, disseminate the fruits of that scholarship through</text:p>
      <text:p text:style-name="Standard">various media including the Society’s journal, sponsor events for a broad public, and</text:p>
      <text:p text:style-name="Standard">engage Unitarian Universalist congregations in historical research and celebration of</text:p>
      <text:p text:style-name="Standard">our heritage</text:p>
      <text:h text:style-name="Heading_20_3" text:outline-level="3">Article III – Membership</text:h>
      <text:p text:style-name="Standard">1. Membership in the Society shall be open to any individual without regard to race,</text:p>
      <text:p text:style-name="Standard">color, sex, affectional or sexual orientation, national origin or social condition, who</text:p>
      <text:p text:style-name="Standard">affirms the principles and goals of the Society as stated in these Bylaws, indicates her</text:p>
      <text:p text:style-name="Standard">or his desire to become a member, and pays annual dues.</text:p>
      <text:p text:style-name="Standard">2. The right to vote shall be reserved to those who hold current memberships. Voting by</text:p>
      <text:p text:style-name="Standard">proxy is prohibited.</text:p>
      <text:p text:style-name="Standard">3. Membership categories and fees will be set and reviewed annually by the Board.</text:p>
      <text:p text:style-name="Standard">4. Congregations or other organizations whose purposes conform to those of the</text:p>
      <text:p text:style-name="Standard">Society may become members by the annual payment of dues. Member organizations</text:p>
      <text:p text:style-name="Standard">may appoint one person as a delegate to the annual meeting and may cast one ballot in</text:p>
      <text:p text:style-name="Standard">an election of officers.</text:p>
      <text:h text:style-name="Heading_20_3" text:outline-level="3">Article IV - Board of Directors</text:h>
      <text:p text:style-name="Standard">1. Powers. The affairs of this society shall be managed by the Board of Directors, who</text:p>
      <text:p text:style-name="Standard">shall have and may exercise all the powers of the corporation, except those powers</text:p>
      <text:p text:style-name="Standard">reserved to members by law, the Articles of Incorporation, or these Bylaws. They shall</text:p>
      <text:p text:style-name="Standard">have the power to purchase, lease, and sell property, and to make such contracts and</text:p>
      <text:p text:style-name="Standard">agreements as they may deem advantageous. They shall have the power to set annual</text:p>
      <text:p text:style-name="Standard">dues for the membership. They shall be responsible for establishing procedures for the</text:p>
      <text:p text:style-name="Standard">election of Officers and Directors and for voting on amendments to the bylaws. They</text:p>
      <text:p text:style-name="Standard">shall report their actions to the Annual Meeting of the members of the Society.</text:p>
      <text:p text:style-name="Standard"/>
      <text:p text:style-name="Standard"><text:soft-page-break/>2. Composition. The Board of Directors of the corporation shall be composed of the</text:p>
      <text:p text:style-name="Standard">President, the Vice President, the Secretary, and the Treasurer, and no less than six nor</text:p>
      <text:p text:style-name="Standard">more than eight Directors. Officers and directors shall be elected annually by ballot as</text:p>
      <text:p text:style-name="Standard">provided below.</text:p>
      <text:p text:style-name="Standard"/>
      <text:p text:style-name="Standard">3. Tenure. Members of the Board of Directors shall serve for two year terms, or until</text:p>
      <text:p text:style-name="Standard">their successors are chosen and qualified. No officer or director, except for the</text:p>
      <text:p text:style-name="Standard">Secretary and Treasurer, shall serve for more than six consecutive years.</text:p>
      <text:p text:style-name="Standard"/>
      <text:p text:style-name="Standard">4. Election. The President and Vice President shall be elected in odd numbered years;</text:p>
      <text:p text:style-name="Standard">the Secretary and Treasurer in even numbered years. Half of the Directors shall be</text:p>
      <text:p text:style-name="Standard">elected in each year. Officers and Directors shall be elected by mail or electronic ballot</text:p>
      <text:p text:style-name="Standard">of members in good standing. Nominations shall be made in accordance with</text:p>
      <text:p text:style-name="Standard">procedures established by the Board of Directors. Nominations may also be made by</text:p>
      <text:p text:style-name="Standard">petition signed by five members in good standing filed with the Secretary sixty days</text:p>
      <text:p text:style-name="Standard">prior to the date of the annual meeting.</text:p>
      <text:p text:style-name="Standard"/>
      <text:p text:style-name="Standard">5. Vacancies. Any vacancy in the Board of Directors may be filled by said Board at a</text:p>
      <text:p text:style-name="Standard">meeting called for the purpose, as a temporary appointment until the next regular</text:p>
      <text:p text:style-name="Standard">election to the Board by the membership at large.</text:p>
      <text:p text:style-name="Standard"/>
      <text:p text:style-name="Standard">6. Meetings. Meetings of the Board of Directors may be called by any officer or any</text:p>
      <text:p text:style-name="Standard">two or more Directors. At least one meeting shall be held between Annual Meetings of</text:p>
      <text:p text:style-name="Standard">the Society to certify elections and file appropriate forms as required by law. A written or</text:p>
      <text:p text:style-name="Standard">electronic notice of every meeting of the Board shall be given to each member of the</text:p>
      <text:p text:style-name="Standard">Board by the Secretary or other person calling the meeting, at least seven days prior to</text:p>
      <text:p text:style-name="Standard">the meeting, stating the place, day, and hour thereof, and the purpose for which the</text:p>
      <text:p text:style-name="Standard">meeting is called.</text:p>
      <text:p text:style-name="Standard"/>
      <text:p text:style-name="Standard">7. Quorum. Unless otherwise provided by law or these bylaws, business may be</text:p>
      <text:p text:style-name="Standard">transacted by vote of a majority of those in attendance at any meeting at which there is</text:p>
      <text:p text:style-name="Standard">a quorum. At any meeting of the Board of Directors, a quorum shall consist of a</text:p>
      <text:p text:style-name="Standard">majority of the voting Directors.</text:p>
      <text:p text:style-name="Standard"/>
      <text:p text:style-name="Standard">8. Ex officio Directors. The editor of the Society’s Journal, if not otherwise a Director or</text:p>
      <text:p text:style-name="Standard">Officer, is an ex officio Director. The past president of the society will serve a one-year</text:p>
      <text:p text:style-name="Standard">term as an ex-officio Director. The Officers and Directors may, from time to time, by</text:p>
      <text:p text:style-name="Standard">majority vote name other ex officio Directors as they see fit. Ex officio Directors may</text:p>
      <text:p text:style-name="Standard">attend and advise at Board meetings, but may not vote.</text:p>
      <text:p text:style-name="Standard"/>
      <text:p text:style-name="Standard">9. Compensation. Any individual who receives more than the IRS minimum for 1099</text:p>
      <text:p text:style-name="Standard">filing in annual compensation from the Society shall be recused from all votes on</text:p>
      <text:p text:style-name="Standard">budgetary matters.</text:p>
      <text:h text:style-name="Heading_20_3" text:outline-level="3">Article V - Duties of Officers</text:h>
      <text:p text:style-name="Standard">1. President and Vice President. The President shall, if present, preside at all meetings</text:p>
      <text:p text:style-name="Standard"><text:soft-page-break/>of the Board of Directors, and at the Annual Meeting of the members of the Society.</text:p>
      <text:p text:style-name="Standard">2. The Secretary shall be responsible for recording and maintaining minutes of meetings of the Board of</text:p>
      <text:p text:style-name="Standard">Directors and of the membership; shall be responsible for the safekeeping of the non-fiscal records of</text:p>
      <text:p text:style-name="Standard">the corporation; and shall have and perform such other powers and duties as may from time to time be</text:p>
      <text:p text:style-name="Standard">determined by the Board of Directors.</text:p>
      <text:p text:style-name="Standard"/>
      <text:p text:style-name="Standard">3. The Treasurer shall receive and disburse funds of the corporation as determined by the Board of</text:p>
      <text:p text:style-name="Standard">Directors; shall be responsible for the safekeeping of all moneys, obligations, contracts, and fiscal</text:p>
      <text:p text:style-name="Standard">documents of the corporation; and shall maintain accurate financial records of all transactions of the</text:p>
      <text:p text:style-name="Standard">corporation. All property of the corporation in the Treasurer’s custody shall be subject at all times to</text:p>
      <text:p text:style-name="Standard">the inspection and control of the Board of Directors.</text:p>
      <text:p text:style-name="Standard"/>
      <text:p text:style-name="Standard">4. Portfolio Directors. As many as six of the society’s Directors will be elected with</text:p>
      <text:p text:style-name="Standard">special responsibility for ensuring that the history and heritage of a particular identity</text:p>
      <text:p text:style-name="Standard">group or constituency is fully included in the work of the society. One of these Portfolio</text:p>
      <text:p text:style-name="Standard">Directors must be responsible for women’s history and heritage. Other Portfolios may be</text:p>
      <text:p text:style-name="Standard">established or dissolved by a majority vote of the Board of Directors. As appropriate,</text:p>
      <text:p text:style-name="Standard">these Directors will serve as liaisons to organizations representing the particular group</text:p>
      <text:p text:style-name="Standard">or constituency. Portfolio Directors will be elected by the full membership of the society,</text:p>
      <text:p text:style-name="Standard">following the same nomination and election procedures as used for other Directors.</text:p>
      <text:h text:style-name="Heading_20_3" text:outline-level="3">Article VI - Annual Meeting</text:h>
      <text:p text:style-name="Standard">The Annual meeting of the members of the Society shall be held at such time and place</text:p>
      <text:p text:style-name="Standard">and in such format as decided by the Board of Directors. The meeting shall be held to</text:p>
      <text:p text:style-name="Standard">hear reports from the officers and directors, receive the results of the election of officers</text:p>
      <text:p text:style-name="Standard">and directors, who shall then take office; receive the results of balloting on bylaw</text:p>
      <text:p text:style-name="Standard">amendments, if any; and conduct any other business which may be brought before the</text:p>
      <text:p text:style-name="Standard">meeting. No binding vote may be taken at the annual meeting on any motion not sent</text:p>
      <text:p text:style-name="Standard">to the entire membership at least 30 days prior to the meeting.</text:p>
      <text:h text:style-name="Heading_20_3" text:outline-level="3">Article VII - Fiscal Year</text:h>
      <text:p text:style-name="Standard">The fiscal year of the corporation shall run from July 1 through June 30.</text:p>
      <text:h text:style-name="Heading_20_3" text:outline-level="3">Article VIII - Indemnification of Officers, Directors, and Employees</text:h>
      <text:p text:style-name="Standard">The Society shall indemnify any director, officer, or employee or former director, officer,</text:p>
      <text:p text:style-name="Standard">or employee of the Society against all expenses (including court costs, attorney' fees</text:p>
      <text:p text:style-name="Standard">and the amount of any judgment or reasonable settlement) actually and necessarily</text:p>
      <text:p text:style-name="Standard">incurred by him or her, subsequent to the adoption hereof, in connection with any claim</text:p>
      <text:p text:style-name="Standard">asserted against him or her, or any action suit, or proceeding in which he or she may be</text:p>
      <text:p text:style-name="Standard">involved as a party by reason of his or her having been such a director, officer, or</text:p>
      <text:p text:style-name="Standard">employee or by reason of any action alleged to have been taken or committed by him or</text:p>
      <text:p text:style-name="Standard">her as such director, officer, or employee excepting, however, expenses incurred in</text:p>
      <text:p text:style-name="Standard">relation to any matter with respect to which a claim is made of willful misconduct or</text:p>
      <text:p text:style-name="Standard">default or gross negligence in the conduct of the office of such director, officer, or</text:p>
      <text:p text:style-name="Standard"><text:soft-page-break/>employee. The right of indemnification herein provided for shall inure to the benefit of</text:p>
      <text:p text:style-name="Standard">the executors administrators of other legal representatives of each such director, officer</text:p>
      <text:p text:style-name="Standard">or employee and shall not be deemed exclusive of any other right to which he or she</text:p>
      <text:p text:style-name="Standard">may be entitled, under any stature, bylaw, agreement, vote of member of otherwise, or</text:p>
      <text:p text:style-name="Standard">to which he or she might have been entitled were it not for this provision. The</text:p>
      <text:p text:style-name="Standard">indemnification provided by this Article may include payment by the Society of expenses</text:p>
      <text:p text:style-name="Standard">incurred in defending a civil or criminal action or proceeding in advance of the final</text:p>
      <text:p text:style-name="Standard">disposition of such action or proceeding, provided that the Society has received from</text:p>
      <text:p text:style-name="Standard">the person so indemnified a written undertaking to repay any such payment if it shall be</text:p>
      <text:p text:style-name="Standard">determined that he or she is not entitled to indemnification pursuant to this Article.</text:p>
      <text:h text:style-name="Heading_20_3" text:outline-level="3">Article IX-Exclusions</text:h>
      <text:p text:style-name="Standard">The Unitarian Universalist History and Heritage Society shall not participate in political</text:p>
      <text:p text:style-name="Standard">activity, nor will it endorse candidates for public office. The Society will not seek to</text:p>
      <text:p text:style-name="Standard">influence legislation, except as it might pertain to Unitarian Universalist history.</text:p>
      <text:p text:style-name="Standard">Notwithstanding any other provisions of these Bylaws, the Society shall not engage in</text:p>
      <text:p text:style-name="Standard">any activities not permitted by (A) an organization exempt from Federal Income Tax</text:p>
      <text:p text:style-name="Standard">under Section 501 (c) (3) of the U. S. Internal Revenue Code of 1954 (or corresponding</text:p>
      <text:p text:style-name="Standard">provisions of any future U. S. Internal Revenue Law) or by (B) a corporation,</text:p>
      <text:p text:style-name="Standard">contributions to which are deductible under section 170 (c) (2) of the U. S. Internal</text:p>
      <text:p text:style-name="Standard">Revenue Code of 1954 (or corresponding provisions of any future U. S. Internal</text:p>
      <text:p text:style-name="Standard">Revenue Law.</text:p>
      <text:h text:style-name="Heading_20_3" text:outline-level="3">Article X - Amendments</text:h>
      <text:p text:style-name="Standard">Amendments to the bylaws may be proposed either by majority vote of the whole</text:p>
      <text:p text:style-name="Standard">number of the Board of Directors, or by petition signed by ten members of the Society in</text:p>
      <text:p text:style-name="Standard">good standing. Proposed amendments shall be filed with the Secretary at least sixty</text:p>
      <text:p text:style-name="Standard">days before the Annual Meeting of the Society. They shall be submitted by mail ballot to</text:p>
      <text:p text:style-name="Standard">the members of the Society in good standing, and shall be adopted if two thirds of those</text:p>
      <text:p text:style-name="Standard">responding vote in favor.</text:p>
      <text:h text:style-name="Heading_20_3" text:outline-level="3">Article XI - Dissolution</text:h>
      <text:p text:style-name="Standard">In the event of the dissolution of the Society, all remaining assets shall be transferred to</text:p>
      <text:p text:style-name="Standard">the Unitarian Universalist Association for support of programs in accordance with the</text:p>
      <text:p text:style-name="Standard">purposes of the Socie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MT" svg:font-family="ArialMT" style:font-family-generic="swiss"/>
    <style:font-face style:name="Helvetica" svg:font-family="Helvetica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center" style:justify-single-word="false" style:text-autospace="none"/>
      <style:text-properties style:font-name="Helvetica" fo:font-size="14pt" style:font-name-asian="Helvetica" style:font-size-asian="14pt" style:font-name-complex="Helvetica" style:font-size-complex="14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Bylaws of the Unitarian Universalist History and Heritage Societ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 Nugent</meta:initial-creator>
    <meta:creation-date>2011-06-11T13:00:46.23</meta:creation-date>
    <meta:document-statistic meta:table-count="0" meta:image-count="0" meta:object-count="0" meta:page-count="4" meta:paragraph-count="150" meta:word-count="1873" meta:character-count="11213"/>
    <dc:date>2011-06-11T13:09:14.93</dc:date>
    <dc:creator>Jim Nugent</dc:creator>
    <meta:editing-duration>PT8M28S</meta:editing-duration>
    <meta:editing-cycles>1</meta:editing-cycles>
    <meta:generator>OpenOffice.org/3.3$Win32 OpenOffice.org_project/330m20$Build-9567</meta:generator>
  </office:meta>
</office:document-meta>
</file>